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B000001CC0436B73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Times New Roman" svg:font-family="'Times New Roman'" style:font-family-generic="roman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style:line-height-at-least="0.176cm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-1.90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-1.905cm" fo:text-align="justify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Heading_20_1">
      <style:paragraph-properties fo:margin-left="-1.251cm" fo:margin-right="-1.58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Heading_20_1">
      <style:paragraph-properties fo:margin-left="-1.251cm" fo:margin-right="-1.58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-1.588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Verdana" fo:font-size="16.5pt" fo:font-weight="bold" style:font-size-asian="16.5pt" style:font-weight-asian="bold" style:font-size-complex="16.5pt" style:font-weight-complex="bold"/>
    </style:style>
    <style:style style:name="T1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/text:p>
      <text:p text:style-name="P10"><text:tab/><text:tab/><text:tab/><text:tab/><text:tab/>Conveyance Reimbursement Form</text:p>
      <text:p text:style-name="P10"/>
      <text:p text:style-name="P10"><text:tab/><text:tab/><text:tab/><text:tab/><text:tab/><text:tab/><text:tab/><text:tab/><text:tab/><text:tab/>Month :</text:p>
      <text:p text:style-name="P5"/>
      <text:p text:style-name="P5">Name<text:tab/><text:tab/>:</text:p>
      <text:p text:style-name="P5">P.F. No.<text:tab/>:</text:p>
      <text:p text:style-name="P5">Designation<text:tab/>:</text:p>
      <text:p text:style-name="P5">Car No<text:tab/>.<text:tab/>:</text:p>
      <text:p text:style-name="P5"/>
      <text:p text:style-name="P2">Total Kms Covered:</text:p>
      <text:p text:style-name="P2"/>
      <text:p text:style-name="P4"/>
      <text:p text:style-name="P5">Certified that I have travelled ________ Kms during the month of __________ 20__ <text:s/>by my Car/Scooter/Motor Cycle from ____________ to _____________ <text:s/>for _______________.</text:p>
      <text:p text:style-name="P5"/>
      <text:p text:style-name="P5"/>
      <text:p text:style-name="P6"><text:tab/><text:tab/><text:tab/><text:tab/><text:tab/><text:tab/><text:tab/><text:tab/><text:tab/><text:tab/><text:tab/>Signature</text:p>
      <text:p text:style-name="P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(For Account Section only)</text:p>
            <text:p text:style-name="P6"/>
            <text:p text:style-name="P9"><text:span text:style-name="T1">Payment </text:span><text:s/>@ Rs. ............ for _________ Km</text:p>
            <text:p text:style-name="P6"/>
            <text:p text:style-name="P6"/>
            <text:p text:style-name="P6"><text:tab/><text:tab/><text:tab/><text:tab/><text:tab/>Total ___________</text:p>
            <text:p text:style-name="P6"/>
            <text:p text:style-name="P6"/>
            <text:p text:style-name="P6">Passed and Paid Rs. _______________________</text:p>
            <text:p text:style-name="P8"/>
            <text:p text:style-name="P8"/>
            <text:p text:style-name="P8">Daily Assistant <text:tab/><text:tab/><text:tab/><text:tab/><text:tab/><text:tab/><text:tab/><text:tab/><text:tab/>Registrar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Times New Roman" svg:font-family="'Times New Roman'" style:font-family-generic="roman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style:font-name="Aria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.588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Verdana" fo:font-size="16.5pt" fo:font-weight="bold" style:font-size-asian="16.5pt" style:font-weight-asian="bold" style:font-size-complex="16.5pt" style:font-weight-complex="bold"/>
    </style:style>
    <style:style style:name="MP2" style:family="paragraph" style:parent-style-name="Heading_20_1">
      <style:paragraph-properties fo:margin-left="-1.251cm" fo:margin-right="-1.58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ing_20_1">
      <style:paragraph-properties fo:margin-left="-1.251cm" fo:margin-right="-1.58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228cm" svg:y="0.203cm" svg:width="2.757cm" svg:height="2.434cm" draw:z-index="0"><draw:image xlink:href="Pictures/100000000000019B000001CC0436B73F.png" xlink:type="simple" xlink:show="embed" xlink:actuate="onLoad"/></draw:frame> <text:s/>INDIAN INSTITUTE OF SCIENCE EDUCATION AND RESEARCH MOHALI</text:p>
        <text:h text:style-name="MP2" text:outline-level="1">(An Institute Established by MHRD, Govt. of India)</text:h>
        <text:h text:style-name="MP3" text:outline-level="1"><text:s text:c="35"/>Sector- 81, Knowledge City, P.O. Manauli</text:h>
        <text:p text:style-name="MP4">S. A. S. Nagar, Mohali, Punjab- 1403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02</meta:generator>
    <meta:creation-date>2011-05-28T08:28:24</meta:creation-date>
    <dc:date>2012-09-10T12:24:42</dc:date>
    <meta:print-date>2012-09-10T12:24:37</meta:print-date>
    <meta:editing-cycles>12</meta:editing-cycles>
    <meta:editing-duration>PT3H25M7S</meta:editing-duration>
    <meta:document-statistic meta:table-count="1" meta:image-count="1" meta:object-count="0" meta:page-count="1" meta:paragraph-count="19" meta:word-count="93" meta:character-count="692" meta:non-whitespace-character-count="532"/>
    <meta:user-defined meta:name="Info 1"/>
    <meta:user-defined meta:name="Info 2"/>
    <meta:user-defined meta:name="Info 3"/>
    <meta:user-defined meta:name="Info 4"/>
  </office:meta>
</office:document-meta>
</file>